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0:9"/><text:bookmark-start text:name="__RefHeading___hosea_109_1"/><text:bookmark-start text:name="hosea_109"/>Hosea 10:9<text:bookmark-end text:name="__RefHeading___hosea_109_1"/><text:bookmark-end text:name="hosea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days of Gibeah, you have sinned, O Israel; there they have continued. Shall not the war against the unjust overtake them in Gibeah?</text:p>
          </table:table-cell>
        </table:table-row>
        <table:table-row>
          <table:table-cell office:value-type="string" table:style-name="tablecell">
            <text:p text:style-name="tablealignleft"> NIV    </text:p>
          </table:table-cell>
          <table:table-cell office:value-type="string" table:style-name="tablecell">
            <text:p text:style-name="tablealignleft"> “Since the days of Gibeah, you have sinned, O Israel, and there you have remained. Did not war overtake the evildoers in Gibeah?</text:p>
          </table:table-cell>
        </table:table-row>
        <table:table-row>
          <table:table-cell office:value-type="string" table:style-name="tablecell">
            <text:p text:style-name="tablealignleft"> NLT    </text:p>
          </table:table-cell>
          <table:table-cell office:value-type="string" table:style-name="tablecell">
            <text:p text:style-name="tablealignleft"> The LORD says, “O Israel, ever since Gibeah, there has been only sin and more sin! You have made no progress whatsoever. Was it not right that the wicked men of Gibeah were attack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O Israel, thou hast sinned from the days of Gibeah: there they stood: the battle in Gibeah against the children of iniquity did not overtake them.</text:p>
          </table:table-cell>
        </table:table-row>
      </table:table>
      <text:p text:style-name="Horizontal_20_Line"/>
      <text:p text:style-name="Plugin_Wrap_Paragraph_Right aligned"><text:span text:style-name="sup"> <text:a xlink:type="simple" xlink:href="https://groveserver.com/bible/doku.php?id=hosea_10:8" text:style-name="Internet_20_link" text:visited-style-name="Visited_20_Internet_20_Link">Hosea 10:8</text:a> ← Hosea 10:9 → <text:a xlink:type="simple" xlink:href="https://groveserver.com/bible/doku.php?id=hosea_10:10" text:style-name="Internet_20_link" text:visited-style-name="Visited_20_Internet_20_Link">Hosea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0" text:style-name="Internet_20_link" text:visited-style-name="Visited_20_Internet_20_Link">Hose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0:40</meta:creation-date>
    <dc:creator>Generated</dc:creator>
    <dc:date>2025-11-11T08::40:40</dc:date>
    <dc:language>en-US</dc:language>
    <meta:editing-cycles>1</meta:editing-cycles>
    <meta:editing-duration>PT0S</meta:editing-duration>
    <dc:title>hosea_10:9</dc:title>
  </office:meta>
</office:document-meta>
</file>