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11"/><text:bookmark-start text:name="__RefHeading___hosea_11_1"/><text:bookmark-start text:name="hosea_11"/>Hosea 11<text:bookmark-end text:name="__RefHeading___hosea_11_1"/><text:bookmark-end text:name="hosea_11"/></text:h>
      <text:p text:style-name="Text_20_body">Verses: | <text:a xlink:type="simple" xlink:href="https://groveserver.com/bible/doku.php?id=hosea_11:1" text:style-name="Internet_20_link" text:visited-style-name="Visited_20_Internet_20_Link">1</text:a> | <text:a xlink:type="simple" xlink:href="https://groveserver.com/bible/doku.php?id=hosea_11:2" text:style-name="Internet_20_link" text:visited-style-name="Visited_20_Internet_20_Link">2</text:a> | <text:a xlink:type="simple" xlink:href="https://groveserver.com/bible/doku.php?id=hosea_11:3" text:style-name="Internet_20_link" text:visited-style-name="Visited_20_Internet_20_Link">3</text:a> | <text:a xlink:type="simple" xlink:href="https://groveserver.com/bible/doku.php?id=hosea_11:4" text:style-name="Internet_20_link" text:visited-style-name="Visited_20_Internet_20_Link">4</text:a> | <text:a xlink:type="simple" xlink:href="https://groveserver.com/bible/doku.php?id=hosea_11:5" text:style-name="Internet_20_link" text:visited-style-name="Visited_20_Internet_20_Link">5</text:a> | <text:a xlink:type="simple" xlink:href="https://groveserver.com/bible/doku.php?id=hosea_11:6" text:style-name="Internet_20_link" text:visited-style-name="Visited_20_Internet_20_Link">6</text:a> | <text:a xlink:type="simple" xlink:href="https://groveserver.com/bible/doku.php?id=hosea_11:7" text:style-name="Internet_20_link" text:visited-style-name="Visited_20_Internet_20_Link">7</text:a> | <text:a xlink:type="simple" xlink:href="https://groveserver.com/bible/doku.php?id=hosea_11:8" text:style-name="Internet_20_link" text:visited-style-name="Visited_20_Internet_20_Link">8</text:a> | <text:a xlink:type="simple" xlink:href="https://groveserver.com/bible/doku.php?id=hosea_11:9" text:style-name="Internet_20_link" text:visited-style-name="Visited_20_Internet_20_Link">9</text:a> | <text:a xlink:type="simple" xlink:href="https://groveserver.com/bible/doku.php?id=hosea_11:10" text:style-name="Internet_20_link" text:visited-style-name="Visited_20_Internet_20_Link">10</text:a> | <text:a xlink:type="simple" xlink:href="https://groveserver.com/bible/doku.php?id=hosea_11:11" text:style-name="Internet_20_link" text:visited-style-name="Visited_20_Internet_20_Link">11</text:a> | <text:a xlink:type="simple" xlink:href="https://groveserver.com/bible/doku.php?id=hosea_11:12" text:style-name="Internet_20_link" text:visited-style-name="Visited_20_Internet_20_Link">12</text:a></text:p>
      <text:h text:style-name="Heading_20_2" text:outline-level="2"><text:bookmark-start text:name="__RefHeading___text_2"/><text:bookmark-start text:name="text"/>Text<text:bookmark-end text:name="__RefHeading___text_2"/><text:bookmark-end text:name="text"/></text:h>
      <text:p text:style-name="Text_20_body">Hebrew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hosea_1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לָהֶ֑ם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3" text:style-name="Internet_20_link" text:visited-style-name="Visited_20_Internet_20_Link">3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לָהֶ֛ם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5" text:style-name="Internet_20_link" text:visited-style-name="Visited_20_Internet_20_Link">5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6" text:style-name="Internet_20_link" text:visited-style-name="Visited_20_Internet_20_Link">6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7" text:style-name="Internet_20_link" text:visited-style-name="Visited_20_Internet_20_Link">7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8" text:style-name="Internet_20_link" text:visited-style-name="Visited_20_Internet_20_Link">8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9" text:style-name="Internet_20_link" text:visited-style-name="Visited_20_Internet_20_Link">9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1" text:style-name="Internet_20_link" text:visited-style-name="Visited_20_Internet_20_Link">1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2" text:style-name="Internet_20_link" text:visited-style-name="Visited_20_Internet_20_Link">12</text:a> </text:p>
          </table:table-cell>
          <table:table-cell office:value-type="string" table:style-name="tablecell"/>
        </table:table-row>
      </table:table>
      <text:p text:style-name="Text_20_body">ES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hosea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Israel was a child, I loved him, and out of Egypt I called my 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The more they were called, the more they went away; they kept sacrificing to the Baals and burning offerings to id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Yet it was I who taught Ephraim to walk; I took them up by their arms, but they did not know that I heal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led them with cords of kindness, with the bands of love, and I became to them as one who eases the yoke on their jaws, and I bent down to them and f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They shall not return to the land of Egypt, but Assyria shall be their king, because they have refused to return to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The sword shall rage against their cities, consume the bars of their gates, and devour them because of their own couns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y people are bent on turning away from me, and though they call out to the Most High, he shall not raise them up at all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ow can I give you up, O Ephraim? How can I hand you over, O Israel? How can I make you like Admah? How can I treat you like Zeboiim? My heart recoils within me; my compassion grows warm and tend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not execute my burning anger; I will not again destroy Ephraim; for I am God and not a man, the Holy One in your midst, and I will not come in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shall go after the LORD; he will roar like a lion; when he roars, his children shall come trembling from the west;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shall come trembling like birds from Egypt, and like doves from the land of Assyria, and I will return them to their homes, declare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Ephraim has surrounded me with lies, and the house of Israel with deceit, but Judah still walks with God and is faithful to the Holy One.</text:p>
          </table:table-cell>
        </table:table-row>
      </table:table>
      <text:p text:style-name="Text_20_body">NI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hosea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When Israel was a child, I loved him, and out of Egypt I called my so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the more I called Israel, the further they went from me. They sacrificed to the Baals and they burned incense to imag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t was I who taught Ephraim to walk, taking them by the arms; but they did not realize it was I who heal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led them with cords of human kindness, with ties of love; I lifted the yoke from their neck and bent down to fe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Will they not return to Egypt and will not Assyria rule over them because they refuse to repent?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Swords will flash in their cities, will destroy the bars of their gates and put an end to their pla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My people are determined to turn from me. Even if they call to the Most High, he will by no means exalt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How can I give you up, Ephraim? How can I hand you over, Israel? How can I treat you like Admah? How can I make you like Zeboiim? My heart is changed within me; all my compassion is arouse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not carry out my fierce anger, nor will I turn and devastate Ephraim. For I am God, and not man- the Holy One among you. I will not come in wrath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will follow the LORD; he will roar like a lion. When he roars, his children will come trembling from the w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will come trembling like birds from Egypt, like doves from Assyria. I will settle them in their homes,“ declare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Ephraim has surrounded me with lies, the house of Israel with deceit. And Judah is unruly against God, even against the faithful Holy One.</text:p>
          </table:table-cell>
        </table:table-row>
      </table:table>
      <text:p text:style-name="Text_20_body">NLT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hosea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“When Israel was a child, I loved him, and I called my son out of Egy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But the more I called to him, the farther he moved from me, offering sacrifices to the images of Baal and burning incense to ido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myself taught Israel how to walk, leading him along by the hand. But he doesn't know or even care that it was I who took care of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led Israel along with my ropes of kindness and love. I lifted the yoke from his neck, and I myself stooped to feed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“But since my people refuse to return to me, they will return to Egypt and will be forced to serve Assyria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War will swirl through their cities; their enemies will crash through their gates. They will destroy them, trapping them in their own evil plan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For my people are determined to desert me. They call me the Most High, but they don't truly honor me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“Oh, how can I give you up, Israel? How can I let you go? How can I destroy you like Admah or demolish you like Zeboiim? My heart is torn within me, and my compassion overflow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No, I will not unleash my fierce anger. I will not completely destroy Israel, for I am God and not a mere mortal. I am the Holy One living among you, and I will not come to destro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For someday the people will follow me. I, the LORD, will roar like a lion. And when I roar, my people will return trembling from the w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Like a flock of birds, they will come from Egypt. Trembling like doves, they will return from Assyria. And I will bring them home again,“ says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Israel surrounds me with lies and deceit, but Judah still obeys God and is faithful to the Holy One.</text:p>
          </table:table-cell>
        </table:table-row>
      </table:table>
      <text:p text:style-name="Text_20_body">LXX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hosea_11:1" text:style-name="Internet_20_link" text:visited-style-name="Visited_20_Internet_20_Link">1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   οὕτως ἀπῴχοντο      Βααλιμ    γλυπτοῖς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  συνεπόδισα  Εφραιμ         ἔγνωσαν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      δεσμοῖς ἀγαπήσεώς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 Εφραιμ    Ασσουρ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                 διαβουλίων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    ἐπικρεμάμενος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  διαθῶ Εφραιμ ὑπερασπιῶ     διαθῶ  Αδαμα     Σεβωιμ        συνεταράχθη  μεταμέλειά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               Εφραιμ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0" text:style-name="Internet_20_link" text:visited-style-name="Visited_20_Internet_20_Link">10</text:a>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           Ἀσσυρίων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    Εφραιμ       Ιουδα  ἔγνω        </text:p>
          </table:table-cell>
        </table:table-row>
      </table:table>
      <text:p text:style-name="Text_20_body">KJV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<text:a xlink:type="simple" xlink:href="https://groveserver.com/bible/doku.php?id=hosea_11:1" text:style-name="Internet_20_link" text:visited-style-name="Visited_20_Internet_20_Link">1</text:a> </text:p>
          </table:table-cell>
          <table:table-cell office:value-type="string" table:style-name="tablecell">
            <text:p text:style-name="tablealignleft"> When Israel was a child, then I loved him, and called my son out of Egyp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2" text:style-name="Internet_20_link" text:visited-style-name="Visited_20_Internet_20_Link">2</text:a> </text:p>
          </table:table-cell>
          <table:table-cell office:value-type="string" table:style-name="tablecell">
            <text:p text:style-name="tablealignleft"> As they called them, so they went from them: they sacrificed unto Baalim, and burned incense to graven image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3" text:style-name="Internet_20_link" text:visited-style-name="Visited_20_Internet_20_Link">3</text:a> </text:p>
          </table:table-cell>
          <table:table-cell office:value-type="string" table:style-name="tablecell">
            <text:p text:style-name="tablealignleft"> I taught Ephraim also to go, taking them by their arms; but they knew not that I healed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4" text:style-name="Internet_20_link" text:visited-style-name="Visited_20_Internet_20_Link">4</text:a> </text:p>
          </table:table-cell>
          <table:table-cell office:value-type="string" table:style-name="tablecell">
            <text:p text:style-name="tablealignleft"> I drew them with cords of a man, with bands of love: and I was to them as they that take off the yoke on their jaws, and I laid meat unto the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5" text:style-name="Internet_20_link" text:visited-style-name="Visited_20_Internet_20_Link">5</text:a> </text:p>
          </table:table-cell>
          <table:table-cell office:value-type="string" table:style-name="tablecell">
            <text:p text:style-name="tablealignleft"> He shall not return into the land of Egypt, but the Assyrian shall be his king, because they refused to return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6" text:style-name="Internet_20_link" text:visited-style-name="Visited_20_Internet_20_Link">6</text:a> </text:p>
          </table:table-cell>
          <table:table-cell office:value-type="string" table:style-name="tablecell">
            <text:p text:style-name="tablealignleft"> And the sword shall abide on his cities, and shall consume his branches, and devour them, because of their own counsels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7" text:style-name="Internet_20_link" text:visited-style-name="Visited_20_Internet_20_Link">7</text:a> </text:p>
          </table:table-cell>
          <table:table-cell office:value-type="string" table:style-name="tablecell">
            <text:p text:style-name="tablealignleft"> And my people are bent to backsliding from me: though they called them to the most High, none at all would exalt him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8" text:style-name="Internet_20_link" text:visited-style-name="Visited_20_Internet_20_Link">8</text:a> </text:p>
          </table:table-cell>
          <table:table-cell office:value-type="string" table:style-name="tablecell">
            <text:p text:style-name="tablealignleft"> How shall I give thee up, Ephraim? how shall I deliver thee, Israel? how shall I make thee as Admah? how shall I set thee as Zeboim? mine heart is turned within me, my repentings are kindled together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9" text:style-name="Internet_20_link" text:visited-style-name="Visited_20_Internet_20_Link">9</text:a> </text:p>
          </table:table-cell>
          <table:table-cell office:value-type="string" table:style-name="tablecell">
            <text:p text:style-name="tablealignleft"> I will not execute the fierceness of mine anger, I will not return to destroy Ephraim: for I am God, and not man; the Holy One in the midst of thee: and I will not enter into the city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0" text:style-name="Internet_20_link" text:visited-style-name="Visited_20_Internet_20_Link">10</text:a> </text:p>
          </table:table-cell>
          <table:table-cell office:value-type="string" table:style-name="tablecell">
            <text:p text:style-name="tablealignleft"> They shall walk after the LORD: he shall roar like a lion: when he shall roar, then the children shall tremble from the west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1" text:style-name="Internet_20_link" text:visited-style-name="Visited_20_Internet_20_Link">11</text:a> </text:p>
          </table:table-cell>
          <table:table-cell office:value-type="string" table:style-name="tablecell">
            <text:p text:style-name="tablealignleft"> They shall tremble as a bird out of Egypt, and as a dove out of the land of Assyria: and I will place them in their houses, saith the LORD.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groveserver.com/bible/doku.php?id=hosea_11:12" text:style-name="Internet_20_link" text:visited-style-name="Visited_20_Internet_20_Link">12</text:a> </text:p>
          </table:table-cell>
          <table:table-cell office:value-type="string" table:style-name="tablecell">
            <text:p text:style-name="tablealignleft"> Ephraim compasseth me about with lies, and the house of Israel with deceit: but Judah yet ruleth with God, and is faithful with the sai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10" text:style-name="Internet_20_link" text:visited-style-name="Visited_20_Internet_20_Link">Hosea 10</text:a> ← Hosea 11 → <text:a xlink:type="simple" xlink:href="https://groveserver.com/bible/doku.php?id=hosea_12" text:style-name="Internet_20_link" text:visited-style-name="Visited_20_Internet_20_Link">Hosea 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7:51</meta:creation-date>
    <dc:creator>Generated</dc:creator>
    <dc:date>2025-11-11T03::37:51</dc:date>
    <dc:language>en-US</dc:language>
    <meta:editing-cycles>1</meta:editing-cycles>
    <meta:editing-duration>PT0S</meta:editing-duration>
    <dc:title>hosea_11</dc:title>
  </office:meta>
</office:document-meta>
</file>