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10"/><text:bookmark-start text:name="__RefHeading___hosea_1110_1"/><text:bookmark-start text:name="hosea_1110"/>Hosea 11:10<text:bookmark-end text:name="__RefHeading___hosea_1110_1"/><text:bookmark-end text:name="hosea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go after the LORD; he will roar like a lion; when he roars, his children shall come trembling from the wes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follow the LORD; he will roar like a lion. When he roars, his children will come trembling from the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someday the people will follow me. I, the LORD, will roar like a lion. And when I roar, my people will return trembling from the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walk after the LORD: he shall roar like a lion: when he shall roar, then the children shall tremble from the w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9" text:style-name="Internet_20_link" text:visited-style-name="Visited_20_Internet_20_Link">Hosea 11:9</text:a> ← Hosea 11:10 → <text:a xlink:type="simple" xlink:href="https://groveserver.com/bible/doku.php?id=hosea_11:11" text:style-name="Internet_20_link" text:visited-style-name="Visited_20_Internet_20_Link">Hosea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43</meta:creation-date>
    <dc:creator>Generated</dc:creator>
    <dc:date>2025-11-08T22::37:43</dc:date>
    <dc:language>en-US</dc:language>
    <meta:editing-cycles>1</meta:editing-cycles>
    <meta:editing-duration>PT0S</meta:editing-duration>
    <dc:title>hosea_11:10</dc:title>
  </office:meta>
</office:document-meta>
</file>