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11"/><text:bookmark-start text:name="__RefHeading___hosea_1111_1"/><text:bookmark-start text:name="hosea_1111"/>Hosea 11:11<text:bookmark-end text:name="__RefHeading___hosea_1111_1"/><text:bookmark-end text:name="hosea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come trembling like birds from Egypt, and like doves from the land of Assyria, and I will return them to their homes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come trembling like birds from Egypt, like doves from Assyria. I will settle them in their homes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flock of birds, they will come from Egypt. Trembling like doves, they will return from Assyria. And I will bring them home again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σσυρί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tremble as a bird out of Egypt, and as a dove out of the land of Assyria: and I will place them in their house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10" text:style-name="Internet_20_link" text:visited-style-name="Visited_20_Internet_20_Link">Hosea 11:10</text:a> ← Hosea 11:11 → <text:a xlink:type="simple" xlink:href="https://groveserver.com/bible/doku.php?id=hosea_11:12" text:style-name="Internet_20_link" text:visited-style-name="Visited_20_Internet_20_Link">Hosea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3</meta:creation-date>
    <dc:creator>Generated</dc:creator>
    <dc:date>2025-11-09T02::04:53</dc:date>
    <dc:language>en-US</dc:language>
    <meta:editing-cycles>1</meta:editing-cycles>
    <meta:editing-duration>PT0S</meta:editing-duration>
    <dc:title>hosea_11:11</dc:title>
  </office:meta>
</office:document-meta>
</file>