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12"/><text:bookmark-start text:name="__RefHeading___hosea_1112_1"/><text:bookmark-start text:name="hosea_1112"/>Hosea 11:12<text:bookmark-end text:name="__RefHeading___hosea_1112_1"/><text:bookmark-end text:name="hosea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has surrounded me with lies, and the house of Israel with deceit, but Judah still walks with God and is faithful to the Holy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 has surrounded me with lies, the house of Israel with deceit. And Judah is unruly against God, even against the faithful Holy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rael surrounds me with lies and deceit, but Judah still obeys God and is faithful to the Holy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φραιμ       Ιουδα  ἔγν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 compasseth me about with lies, and the house of Israel with deceit: but Judah yet ruleth with God, and is faithful with the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11" text:style-name="Internet_20_link" text:visited-style-name="Visited_20_Internet_20_Link">Hosea 11:11</text:a> ← Hosea 11:12 → <text:a xlink:type="simple" xlink:href="https://groveserver.com/bible/doku.php?id=hosea_12:1" text:style-name="Internet_20_link" text:visited-style-name="Visited_20_Internet_20_Link">Hosea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5:46</meta:creation-date>
    <dc:creator>Generated</dc:creator>
    <dc:date>2025-11-08T08::45:46</dc:date>
    <dc:language>en-US</dc:language>
    <meta:editing-cycles>1</meta:editing-cycles>
    <meta:editing-duration>PT0S</meta:editing-duration>
    <dc:title>hosea_11:12</dc:title>
  </office:meta>
</office:document-meta>
</file>