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1:2"/><text:bookmark-start text:name="__RefHeading___hosea_112_1"/><text:bookmark-start text:name="hosea_112"/>Hosea 11:2<text:bookmark-end text:name="__RefHeading___hosea_112_1"/><text:bookmark-end text:name="hosea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֑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ore they were called, the more they went away; they kept sacrificing to the Baals and burning offerings to ido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more I called Israel, the further they went from me. They sacrificed to the Baals and they burned incense to imag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more I called to him, the farther he moved from me, offering sacrifices to the images of Baal and burning incense to ido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ὕτως ἀπῴχοντο      Βααλιμ    γλυπτοῖ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ey called them, so they went from them: they sacrificed unto Baalim, and burned incense to graven imag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1:1" text:style-name="Internet_20_link" text:visited-style-name="Visited_20_Internet_20_Link">Hosea 11:1</text:a> ← Hosea 11:2 → <text:a xlink:type="simple" xlink:href="https://groveserver.com/bible/doku.php?id=hosea_11:3" text:style-name="Internet_20_link" text:visited-style-name="Visited_20_Internet_20_Link">Hosea 1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1" text:style-name="Internet_20_link" text:visited-style-name="Visited_20_Internet_20_Link">Hosea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3:22</meta:creation-date>
    <dc:creator>Generated</dc:creator>
    <dc:date>2025-11-08T15::53:22</dc:date>
    <dc:language>en-US</dc:language>
    <meta:editing-cycles>1</meta:editing-cycles>
    <meta:editing-duration>PT0S</meta:editing-duration>
    <dc:title>hosea_11:2</dc:title>
  </office:meta>
</office:document-meta>
</file>