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3"/><text:bookmark-start text:name="__RefHeading___hosea_113_1"/><text:bookmark-start text:name="hosea_113"/>Hosea 11:3<text:bookmark-end text:name="__RefHeading___hosea_113_1"/><text:bookmark-end text:name="hosea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it was I who taught Ephraim to walk; I took them up by their arms, but they did not know that I heal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I who taught Ephraim to walk, taking them by the arms; but they did not realize it was I who heal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yself taught Israel how to walk, leading him along by the hand. But he doesn't know or even care that it was I who took care of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νεπόδισα  Εφραιμ         ἔγνω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taught Ephraim also to go, taking them by their arms; but they knew not that I heal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2" text:style-name="Internet_20_link" text:visited-style-name="Visited_20_Internet_20_Link">Hosea 11:2</text:a> ← Hosea 11:3 → <text:a xlink:type="simple" xlink:href="https://groveserver.com/bible/doku.php?id=hosea_11:4" text:style-name="Internet_20_link" text:visited-style-name="Visited_20_Internet_20_Link">Hosea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13</meta:creation-date>
    <dc:creator>Generated</dc:creator>
    <dc:date>2025-11-09T21::43:13</dc:date>
    <dc:language>en-US</dc:language>
    <meta:editing-cycles>1</meta:editing-cycles>
    <meta:editing-duration>PT0S</meta:editing-duration>
    <dc:title>hosea_11:3</dc:title>
  </office:meta>
</office:document-meta>
</file>