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1:4"/><text:bookmark-start text:name="__RefHeading___hosea_114_1"/><text:bookmark-start text:name="hosea_114"/>Hosea 11:4<text:bookmark-end text:name="__RefHeading___hosea_114_1"/><text:bookmark-end text:name="hosea_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ָהֶ֛ם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led them with cords of kindness, with the bands of love, and I became to them as one who eases the yoke on their jaws, and I bent down to them and fed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led them with cords of human kindness, with ties of love; I lifted the yoke from their neck and bent down to feed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led Israel along with my ropes of kindness and love. I lifted the yoke from his neck, and I myself stooped to feed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δεσμοῖς ἀγαπήσεώς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drew them with cords of a man, with bands of love: and I was to them as they that take off the yoke on their jaws, and I laid meat unt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1:3" text:style-name="Internet_20_link" text:visited-style-name="Visited_20_Internet_20_Link">Hosea 11:3</text:a> ← Hosea 11:4 → <text:a xlink:type="simple" xlink:href="https://groveserver.com/bible/doku.php?id=hosea_11:5" text:style-name="Internet_20_link" text:visited-style-name="Visited_20_Internet_20_Link">Hosea 1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1" text:style-name="Internet_20_link" text:visited-style-name="Visited_20_Internet_20_Link">Hosea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14:09</meta:creation-date>
    <dc:creator>Generated</dc:creator>
    <dc:date>2025-11-10T01::14:09</dc:date>
    <dc:language>en-US</dc:language>
    <meta:editing-cycles>1</meta:editing-cycles>
    <meta:editing-duration>PT0S</meta:editing-duration>
    <dc:title>hosea_11:4</dc:title>
  </office:meta>
</office:document-meta>
</file>