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1:5"/><text:bookmark-start text:name="__RefHeading___hosea_115_1"/><text:bookmark-start text:name="hosea_115"/>Hosea 11:5<text:bookmark-end text:name="__RefHeading___hosea_115_1"/><text:bookmark-end text:name="hosea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not return to the land of Egypt, but Assyria shall be their king, because they have refused to return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ill they not return to Egypt and will not Assyria rule over them because they refuse to repen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since my people refuse to return to me, they will return to Egypt and will be forced to serve Assyr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φραιμ    Ασσουρ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not return into the land of Egypt, but the Assyrian shall be his king, because they refused to retu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1:4" text:style-name="Internet_20_link" text:visited-style-name="Visited_20_Internet_20_Link">Hosea 11:4</text:a> ← Hosea 11:5 → <text:a xlink:type="simple" xlink:href="https://groveserver.com/bible/doku.php?id=hosea_11:6" text:style-name="Internet_20_link" text:visited-style-name="Visited_20_Internet_20_Link">Hosea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1" text:style-name="Internet_20_link" text:visited-style-name="Visited_20_Internet_20_Link">Hose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56:41</meta:creation-date>
    <dc:creator>Generated</dc:creator>
    <dc:date>2025-11-10T20::56:41</dc:date>
    <dc:language>en-US</dc:language>
    <meta:editing-cycles>1</meta:editing-cycles>
    <meta:editing-duration>PT0S</meta:editing-duration>
    <dc:title>hosea_11:5</dc:title>
  </office:meta>
</office:document-meta>
</file>