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:6"/><text:bookmark-start text:name="__RefHeading___hosea_116_1"/><text:bookmark-start text:name="hosea_116"/>Hosea 11:6<text:bookmark-end text:name="__RefHeading___hosea_116_1"/><text:bookmark-end text:name="hosea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word shall rage against their cities, consume the bars of their gates, and devour them because of their own couns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words will flash in their cities, will destroy the bars of their gates and put an end to their p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r will swirl through their cities; their enemies will crash through their gates. They will destroy them, trapping them in their own evil pl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διαβουλί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word shall abide on his cities, and shall consume his branches, and devour them, because of their own couns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1:5" text:style-name="Internet_20_link" text:visited-style-name="Visited_20_Internet_20_Link">Hosea 11:5</text:a> ← Hosea 11:6 → <text:a xlink:type="simple" xlink:href="https://groveserver.com/bible/doku.php?id=hosea_11:7" text:style-name="Internet_20_link" text:visited-style-name="Visited_20_Internet_20_Link">Hosea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1" text:style-name="Internet_20_link" text:visited-style-name="Visited_20_Internet_20_Link">Hose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57</meta:creation-date>
    <dc:creator>Generated</dc:creator>
    <dc:date>2025-11-08T23::51:57</dc:date>
    <dc:language>en-US</dc:language>
    <meta:editing-cycles>1</meta:editing-cycles>
    <meta:editing-duration>PT0S</meta:editing-duration>
    <dc:title>hosea_11:6</dc:title>
  </office:meta>
</office:document-meta>
</file>