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7"/><text:bookmark-start text:name="__RefHeading___hosea_117_1"/><text:bookmark-start text:name="hosea_117"/>Hosea 11:7<text:bookmark-end text:name="__RefHeading___hosea_117_1"/><text:bookmark-end text:name="hosea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people are bent on turning away from me, and though they call out to the Most High, he shall not raise them up at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people are determined to turn from me. Even if they call to the Most High, he will by no means exal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people are determined to desert me. They call me the Most High, but they don't truly hon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κρεμάμενο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y people are bent to backsliding from me: though they called them to the most High, none at all would exal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6" text:style-name="Internet_20_link" text:visited-style-name="Visited_20_Internet_20_Link">Hosea 11:6</text:a> ← Hosea 11:7 → <text:a xlink:type="simple" xlink:href="https://groveserver.com/bible/doku.php?id=hosea_11:8" text:style-name="Internet_20_link" text:visited-style-name="Visited_20_Internet_20_Link">Hosea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59</meta:creation-date>
    <dc:creator>Generated</dc:creator>
    <dc:date>2025-11-09T08::23:59</dc:date>
    <dc:language>en-US</dc:language>
    <meta:editing-cycles>1</meta:editing-cycles>
    <meta:editing-duration>PT0S</meta:editing-duration>
    <dc:title>hosea_11:7</dc:title>
  </office:meta>
</office:document-meta>
</file>