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8"/><text:bookmark-start text:name="__RefHeading___hosea_118_1"/><text:bookmark-start text:name="hosea_118"/>Hosea 11:8<text:bookmark-end text:name="__RefHeading___hosea_118_1"/><text:bookmark-end text:name="hosea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can I give you up, O Ephraim? How can I hand you over, O Israel? How can I make you like Admah? How can I treat you like Zeboiim? My heart recoils within me; my compassion grows warm and ten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can I give you up, Ephraim? How can I hand you over, Israel? How can I treat you like Admah? How can I make you like Zeboiim? My heart is changed within me; all my compassion is arou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, how can I give you up, Israel? How can I let you go? How can I destroy you like Admah or demolish you like Zeboiim? My heart is torn within me, and my compassion overfl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θῶ Εφραιμ ὑπερασπιῶ     διαθῶ  Αδαμα     Σεβωιμ        συνεταράχθη  μεταμέλει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shall I give thee up, Ephraim? how shall I deliver thee, Israel? how shall I make thee as Admah? how shall I set thee as Zeboim? mine heart is turned within me, my repentings are kindl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7" text:style-name="Internet_20_link" text:visited-style-name="Visited_20_Internet_20_Link">Hosea 11:7</text:a> ← Hosea 11:8 → <text:a xlink:type="simple" xlink:href="https://groveserver.com/bible/doku.php?id=hosea_11:9" text:style-name="Internet_20_link" text:visited-style-name="Visited_20_Internet_20_Link">Hosea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20</meta:creation-date>
    <dc:creator>Generated</dc:creator>
    <dc:date>2025-11-05T15::37:20</dc:date>
    <dc:language>en-US</dc:language>
    <meta:editing-cycles>1</meta:editing-cycles>
    <meta:editing-duration>PT0S</meta:editing-duration>
    <dc:title>hosea_11:8</dc:title>
  </office:meta>
</office:document-meta>
</file>