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1:9"/><text:bookmark-start text:name="__RefHeading___hosea_119_1"/><text:bookmark-start text:name="hosea_119"/>Hosea 11:9<text:bookmark-end text:name="__RefHeading___hosea_119_1"/><text:bookmark-end text:name="hosea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not execute my burning anger; I will not again destroy Ephraim; for I am God and not a man, the Holy One in your midst, and I will not come in wr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not carry out my fierce anger, nor will I turn and devastate Ephraim. For I am God, and not man- the Holy One among you. I will not come in wr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, I will not unleash my fierce anger. I will not completely destroy Israel, for I am God and not a mere mortal. I am the Holy One living among you, and I will not come to destro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Εφραιμ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not execute the fierceness of mine anger, I will not return to destroy Ephraim: for I am God, and not man; the Holy One in the midst of thee: and I will not enter into the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1:8" text:style-name="Internet_20_link" text:visited-style-name="Visited_20_Internet_20_Link">Hosea 11:8</text:a> ← Hosea 11:9 → <text:a xlink:type="simple" xlink:href="https://groveserver.com/bible/doku.php?id=hosea_11:10" text:style-name="Internet_20_link" text:visited-style-name="Visited_20_Internet_20_Link">Hosea 1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1" text:style-name="Internet_20_link" text:visited-style-name="Visited_20_Internet_20_Link">Hosea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9:10</meta:creation-date>
    <dc:creator>Generated</dc:creator>
    <dc:date>2025-11-11T10::29:10</dc:date>
    <dc:language>en-US</dc:language>
    <meta:editing-cycles>1</meta:editing-cycles>
    <meta:editing-duration>PT0S</meta:editing-duration>
    <dc:title>hosea_11:9</dc:title>
  </office:meta>
</office:document-meta>
</file>