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1"/><text:bookmark-start text:name="__RefHeading___hosea_121_1"/><text:bookmark-start text:name="hosea_121"/>Hosea 12:1<text:bookmark-end text:name="__RefHeading___hosea_121_1"/><text:bookmark-end text:name="hosea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feeds on the wind and pursues the east wind all day long; they multiply falsehood and violence; they make a covenant with Assyria, and oil is carried to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 feeds on the wind; he pursues the east wind all day and multiplies lies and violence. He makes a treaty with Assyria and sends olive oil to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feed on the wind; they chase after the east wind all day long. They pile up lies and violence; they are making an alliance with Assyria while sending olive oil to buy support from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              Ἀσσυρίων διέθ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 feedeth on wind, and followeth after the east wind: he daily increaseth lies and desolation; and they do make a covenant with the Assyrians, and oil is carried into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12" text:style-name="Internet_20_link" text:visited-style-name="Visited_20_Internet_20_Link">Hosea 11:12</text:a> ← Hosea 12:1 → <text:a xlink:type="simple" xlink:href="https://groveserver.com/bible/doku.php?id=hosea_12:2" text:style-name="Internet_20_link" text:visited-style-name="Visited_20_Internet_20_Link">Hosea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2:51</meta:creation-date>
    <dc:creator>Generated</dc:creator>
    <dc:date>2025-11-08T17::32:51</dc:date>
    <dc:language>en-US</dc:language>
    <meta:editing-cycles>1</meta:editing-cycles>
    <meta:editing-duration>PT0S</meta:editing-duration>
    <dc:title>hosea_12:1</dc:title>
  </office:meta>
</office:document-meta>
</file>