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2:10"/><text:bookmark-start text:name="__RefHeading___hosea_1210_1"/><text:bookmark-start text:name="hosea_1210"/>Hosea 12:10<text:bookmark-end text:name="__RefHeading___hosea_1210_1"/><text:bookmark-end text:name="hosea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poke to the prophets; it was I who multiplied visions, and through the prophets gave parab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poke to the prophets, gave them many visions and told parables through th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ent my prophets to warn you with many visions and parabl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also spoken by the prophets, and I have multiplied visions, and used similitudes, by the ministry of the proph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2:9" text:style-name="Internet_20_link" text:visited-style-name="Visited_20_Internet_20_Link">Hosea 12:9</text:a> ← Hosea 12:10 → <text:a xlink:type="simple" xlink:href="https://groveserver.com/bible/doku.php?id=hosea_12:11" text:style-name="Internet_20_link" text:visited-style-name="Visited_20_Internet_20_Link">Hosea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2" text:style-name="Internet_20_link" text:visited-style-name="Visited_20_Internet_20_Link">Hose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29</meta:creation-date>
    <dc:creator>Generated</dc:creator>
    <dc:date>2025-11-10T07::02:29</dc:date>
    <dc:language>en-US</dc:language>
    <meta:editing-cycles>1</meta:editing-cycles>
    <meta:editing-duration>PT0S</meta:editing-duration>
    <dc:title>hosea_12:10</dc:title>
  </office:meta>
</office:document-meta>
</file>