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11"/><text:bookmark-start text:name="__RefHeading___hosea_1211_1"/><text:bookmark-start text:name="hosea_1211"/>Hosea 12:11<text:bookmark-end text:name="__RefHeading___hosea_1211_1"/><text:bookmark-end text:name="hosea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re is iniquity in Gilead, they shall surely come to nothing: in Gilgal they sacrifice bulls; their altars also are like stone heaps on the furrows of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Gilead wicked? Its people are worthless! Do they sacrifice bulls in Gilgal? Their altars will be like piles of stones on a plowed f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of Gilead are worthless because of their idol worship. And in Gilgal, too, they sacrifice bulls; their altars are lined up like the heaps of stone along the edges of a plowed f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λααδ      Γαλγαλ  θυσιάζοντες      χελῶναι  χέρσ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there iniquity in Gilead? surely they are vanity: they sacrifice bullocks in Gilgal; yea, their altars are as heaps in the furrows of the fiel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10" text:style-name="Internet_20_link" text:visited-style-name="Visited_20_Internet_20_Link">Hosea 12:10</text:a> ← Hosea 12:11 → <text:a xlink:type="simple" xlink:href="https://groveserver.com/bible/doku.php?id=hosea_12:12" text:style-name="Internet_20_link" text:visited-style-name="Visited_20_Internet_20_Link">Hosea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02</meta:creation-date>
    <dc:creator>Generated</dc:creator>
    <dc:date>2025-11-10T10::36:02</dc:date>
    <dc:language>en-US</dc:language>
    <meta:editing-cycles>1</meta:editing-cycles>
    <meta:editing-duration>PT0S</meta:editing-duration>
    <dc:title>hosea_12:11</dc:title>
  </office:meta>
</office:document-meta>
</file>