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12:12"/><text:bookmark-start text:name="__RefHeading___hosea_1212_1"/><text:bookmark-start text:name="hosea_1212"/>Hosea 12:12<text:bookmark-end text:name="__RefHeading___hosea_1212_1"/><text:bookmark-end text:name="hosea_1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acob fled to the land of Aram; there Israel served for a wife, and for a wife he guarded shee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acob fled to the country of Aram; Israel served to get a wife, and to pay for her he tended shee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acob fled to the land of Aram, and there he earned a wife by tending shee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εχώρησεν   πεδίο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acob fled into the country of Syria, and Israel served for a wife, and for a wife he kept shee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12:11" text:style-name="Internet_20_link" text:visited-style-name="Visited_20_Internet_20_Link">Hosea 12:11</text:a> ← Hosea 12:12 → <text:a xlink:type="simple" xlink:href="https://groveserver.com/bible/doku.php?id=hosea_12:13" text:style-name="Internet_20_link" text:visited-style-name="Visited_20_Internet_20_Link">Hosea 1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12" text:style-name="Internet_20_link" text:visited-style-name="Visited_20_Internet_20_Link">Hosea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28:22</meta:creation-date>
    <dc:creator>Generated</dc:creator>
    <dc:date>2025-11-10T19::28:22</dc:date>
    <dc:language>en-US</dc:language>
    <meta:editing-cycles>1</meta:editing-cycles>
    <meta:editing-duration>PT0S</meta:editing-duration>
    <dc:title>hosea_12:12</dc:title>
  </office:meta>
</office:document-meta>
</file>