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2:13"/><text:bookmark-start text:name="__RefHeading___hosea_1213_1"/><text:bookmark-start text:name="hosea_1213"/>Hosea 12:13<text:bookmark-end text:name="__RefHeading___hosea_1213_1"/><text:bookmark-end text:name="hosea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a prophet the LORD brought Israel up from Egypt, and by a prophet he was guar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used a prophet to bring Israel up from Egypt, by a prophet he cared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y a prophet the LORD brought Jacob's descendants out of Egypt; and by that prophet they were protec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y a prophet the LORD brought Israel out of Egypt, and by a prophet was he preser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2:12" text:style-name="Internet_20_link" text:visited-style-name="Visited_20_Internet_20_Link">Hosea 12:12</text:a> ← Hosea 12:13 → <text:a xlink:type="simple" xlink:href="https://groveserver.com/bible/doku.php?id=hosea_12:14" text:style-name="Internet_20_link" text:visited-style-name="Visited_20_Internet_20_Link">Hosea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2" text:style-name="Internet_20_link" text:visited-style-name="Visited_20_Internet_20_Link">Hose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3</meta:creation-date>
    <dc:creator>Generated</dc:creator>
    <dc:date>2025-11-11T06::32:03</dc:date>
    <dc:language>en-US</dc:language>
    <meta:editing-cycles>1</meta:editing-cycles>
    <meta:editing-duration>PT0S</meta:editing-duration>
    <dc:title>hosea_12:13</dc:title>
  </office:meta>
</office:document-meta>
</file>