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4"/><text:bookmark-start text:name="__RefHeading___hosea_1214_1"/><text:bookmark-start text:name="hosea_1214"/>Hosea 12:14<text:bookmark-end text:name="__RefHeading___hosea_1214_1"/><text:bookmark-end text:name="hosea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has given bitter provocation; so his Lord will leave his bloodguilt on him and will repay him for his disgraceful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phraim has bitterly provoked him to anger; his Lord will leave upon him the guilt of his bloodshed and will repay him for his contem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Israel have bitterly provoked the LORD, so their Lord will now sentence them to death in payment for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provoked him to anger most bitterly: therefore shall he leave his blood upon him, and his reproach shall his Lord return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3" text:style-name="Internet_20_link" text:visited-style-name="Visited_20_Internet_20_Link">Hosea 12:13</text:a> ← Hosea 12:14 → <text:a xlink:type="simple" xlink:href="https://groveserver.com/bible/doku.php?id=hosea_12:15" text:style-name="Internet_20_link" text:visited-style-name="Visited_20_Internet_20_Link">Hosea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42</meta:creation-date>
    <dc:creator>Generated</dc:creator>
    <dc:date>2025-11-10T19::23:42</dc:date>
    <dc:language>en-US</dc:language>
    <meta:editing-cycles>1</meta:editing-cycles>
    <meta:editing-duration>PT0S</meta:editing-duration>
    <dc:title>hosea_12:14</dc:title>
  </office:meta>
</office:document-meta>
</file>