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2"/><text:bookmark-start text:name="__RefHeading___hosea_122_1"/><text:bookmark-start text:name="hosea_122"/>Hosea 12:2<text:bookmark-end text:name="__RefHeading___hosea_122_1"/><text:bookmark-end text:name="hosea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an indictment against Judah and will punish Jacob according to his ways; he will repay him according to his dee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a charge to bring against Judah; he will punish Jacob according to his ways and repay him according to his dee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ORD is bringing charges against Judah. He is about to punish Jacob for all his deceitful ways, and pay him back for all he has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πιτηδεύμα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also a controversy with Judah, and will punish Jacob according to his ways; according to his doings will he recompen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1" text:style-name="Internet_20_link" text:visited-style-name="Visited_20_Internet_20_Link">Hosea 12:1</text:a> ← Hosea 12:2 → <text:a xlink:type="simple" xlink:href="https://groveserver.com/bible/doku.php?id=hosea_12:3" text:style-name="Internet_20_link" text:visited-style-name="Visited_20_Internet_20_Link">Hosea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6:00</meta:creation-date>
    <dc:creator>Generated</dc:creator>
    <dc:date>2025-11-10T14::36:00</dc:date>
    <dc:language>en-US</dc:language>
    <meta:editing-cycles>1</meta:editing-cycles>
    <meta:editing-duration>PT0S</meta:editing-duration>
    <dc:title>hosea_12:2</dc:title>
  </office:meta>
</office:document-meta>
</file>