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2:2:nlt"/>Now the LORD is bringing charges against Judah. He is about to punish Jacob for all his deceitful ways, and pay him back for all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hosea_12:2:nlt</dc:title>
  </office:meta>
</office:document-meta>
</file>