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2:3"/><text:bookmark-start text:name="__RefHeading___hosea_123_1"/><text:bookmark-start text:name="hosea_123"/>Hosea 12:3<text:bookmark-end text:name="__RefHeading___hosea_123_1"/><text:bookmark-end text:name="hosea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womb he took his brother by the heel, and in his manhood he strove with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womb he grasped his brother's heel; as a man he struggled with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in the womb, Jacob struggled with his brother; when he became a man, he even fought with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πτέρνισε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ook his brother by the heel in the womb, and by his strength he had power with Go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2:2" text:style-name="Internet_20_link" text:visited-style-name="Visited_20_Internet_20_Link">Hosea 12:2</text:a> ← Hosea 12:3 → <text:a xlink:type="simple" xlink:href="https://groveserver.com/bible/doku.php?id=hosea_12:4" text:style-name="Internet_20_link" text:visited-style-name="Visited_20_Internet_20_Link">Hosea 1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2" text:style-name="Internet_20_link" text:visited-style-name="Visited_20_Internet_20_Link">Hosea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2:45</meta:creation-date>
    <dc:creator>Generated</dc:creator>
    <dc:date>2025-11-10T14::22:45</dc:date>
    <dc:language>en-US</dc:language>
    <meta:editing-cycles>1</meta:editing-cycles>
    <meta:editing-duration>PT0S</meta:editing-duration>
    <dc:title>hosea_12:3</dc:title>
  </office:meta>
</office:document-meta>
</file>