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4"/><text:bookmark-start text:name="__RefHeading___hosea_124_1"/><text:bookmark-start text:name="hosea_124"/>Hosea 12:4<text:bookmark-end text:name="__RefHeading___hosea_124_1"/><text:bookmark-end text:name="hosea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trove with the angel and prevailed; he wept and sought his favor. He met God at Bethel, and there God spoke with us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truggled with the angel and overcame him; he wept and begged for his favor. He found him at Bethel and talked with him ther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he wrestled with the angel and won. He wept and pleaded for a blessing from him. There at Bethel he met God face to face, and God spoke to him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he had power over the angel, and prevailed: he wept, and made supplication unto him: he found him in Bethel, and there he spake with u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3" text:style-name="Internet_20_link" text:visited-style-name="Visited_20_Internet_20_Link">Hosea 12:3</text:a> ← Hosea 12:4 → <text:a xlink:type="simple" xlink:href="https://groveserver.com/bible/doku.php?id=hosea_12:5" text:style-name="Internet_20_link" text:visited-style-name="Visited_20_Internet_20_Link">Hosea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2</meta:creation-date>
    <dc:creator>Generated</dc:creator>
    <dc:date>2025-11-11T06::20:52</dc:date>
    <dc:language>en-US</dc:language>
    <meta:editing-cycles>1</meta:editing-cycles>
    <meta:editing-duration>PT0S</meta:editing-duration>
    <dc:title>hosea_12:4</dc:title>
  </office:meta>
</office:document-meta>
</file>