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2:5"/><text:bookmark-start text:name="__RefHeading___hosea_125_1"/><text:bookmark-start text:name="hosea_125"/>Hosea 12:5<text:bookmark-end text:name="__RefHeading___hosea_125_1"/><text:bookmark-end text:name="hosea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֑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, the God of hosts, the LORD is his memorial na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God Almighty, the LORD is his name of renow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od of Heaven's Armies, the LORD is his na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the LORD God of hosts; the LORD is his memori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2:4" text:style-name="Internet_20_link" text:visited-style-name="Visited_20_Internet_20_Link">Hosea 12:4</text:a> ← Hosea 12:5 → <text:a xlink:type="simple" xlink:href="https://groveserver.com/bible/doku.php?id=hosea_12:6" text:style-name="Internet_20_link" text:visited-style-name="Visited_20_Internet_20_Link">Hosea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2" text:style-name="Internet_20_link" text:visited-style-name="Visited_20_Internet_20_Link">Hose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3:32</meta:creation-date>
    <dc:creator>Generated</dc:creator>
    <dc:date>2025-11-11T03::53:32</dc:date>
    <dc:language>en-US</dc:language>
    <meta:editing-cycles>1</meta:editing-cycles>
    <meta:editing-duration>PT0S</meta:editing-duration>
    <dc:title>hosea_12:5</dc:title>
  </office:meta>
</office:document-meta>
</file>