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6"/><text:bookmark-start text:name="__RefHeading___hosea_126_1"/><text:bookmark-start text:name="hosea_126"/>Hosea 12:6<text:bookmark-end text:name="__RefHeading___hosea_126_1"/><text:bookmark-end text:name="hosea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, by the help of your God, return, hold fast to love and justice, and wait continually for your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must return to your God; maintain love and justice, and wait for your God al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, come back to your God. Act with love and justice, and always depend o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urn thou to thy God: keep mercy and judgment, and wait on thy God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5" text:style-name="Internet_20_link" text:visited-style-name="Visited_20_Internet_20_Link">Hosea 12:5</text:a> ← Hosea 12:6 → <text:a xlink:type="simple" xlink:href="https://groveserver.com/bible/doku.php?id=hosea_12:7" text:style-name="Internet_20_link" text:visited-style-name="Visited_20_Internet_20_Link">Hosea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01</meta:creation-date>
    <dc:creator>Generated</dc:creator>
    <dc:date>2025-11-10T06::04:01</dc:date>
    <dc:language>en-US</dc:language>
    <meta:editing-cycles>1</meta:editing-cycles>
    <meta:editing-duration>PT0S</meta:editing-duration>
    <dc:title>hosea_12:6</dc:title>
  </office:meta>
</office:document-meta>
</file>