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7"/><text:bookmark-start text:name="__RefHeading___hosea_127_1"/><text:bookmark-start text:name="hosea_127"/>Hosea 12:7<text:bookmark-end text:name="__RefHeading___hosea_127_1"/><text:bookmark-end text:name="hosea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erchant, in whose hands are false balances, he loves to opp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rchant uses dishonest scales; he loves to defra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, the people are like crafty merchants selling from dishonest scales– they love to ch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Χανα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a merchant, the balances of deceit are in his hand: he loveth to opp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6" text:style-name="Internet_20_link" text:visited-style-name="Visited_20_Internet_20_Link">Hosea 12:6</text:a> ← Hosea 12:7 → <text:a xlink:type="simple" xlink:href="https://groveserver.com/bible/doku.php?id=hosea_12:8" text:style-name="Internet_20_link" text:visited-style-name="Visited_20_Internet_20_Link">Hosea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04</meta:creation-date>
    <dc:creator>Generated</dc:creator>
    <dc:date>2025-11-11T19::24:04</dc:date>
    <dc:language>en-US</dc:language>
    <meta:editing-cycles>1</meta:editing-cycles>
    <meta:editing-duration>PT0S</meta:editing-duration>
    <dc:title>hosea_12:7</dc:title>
  </office:meta>
</office:document-meta>
</file>