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12:8"/><text:bookmark-start text:name="__RefHeading___hosea_128_1"/><text:bookmark-start text:name="hosea_128"/>Hosea 12:8<text:bookmark-end text:name="__RefHeading___hosea_128_1"/><text:bookmark-end text:name="hosea_1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phraim has said, “Ah, but I am rich; I have found wealth for myself; in all my labors they cannot find in me iniquity or sin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phraim boasts, “I am very rich; I have become wealthy. With all my wealth they will not find in me any iniquity or sin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srael boasts, “I am rich! I've made a fortune all by myself! No one has caught me cheating! My record is spotless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Εφραιμ    ἀναψυχὴ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phraim said, Yet I am become rich, I have found me out substance: in all my labours they shall find none iniquity in me that were s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12:7" text:style-name="Internet_20_link" text:visited-style-name="Visited_20_Internet_20_Link">Hosea 12:7</text:a> ← Hosea 12:8 → <text:a xlink:type="simple" xlink:href="https://groveserver.com/bible/doku.php?id=hosea_12:9" text:style-name="Internet_20_link" text:visited-style-name="Visited_20_Internet_20_Link">Hosea 1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12" text:style-name="Internet_20_link" text:visited-style-name="Visited_20_Internet_20_Link">Hosea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5:53</meta:creation-date>
    <dc:creator>Generated</dc:creator>
    <dc:date>2025-11-06T07::15:53</dc:date>
    <dc:language>en-US</dc:language>
    <meta:editing-cycles>1</meta:editing-cycles>
    <meta:editing-duration>PT0S</meta:editing-duration>
    <dc:title>hosea_12:8</dc:title>
  </office:meta>
</office:document-meta>
</file>