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3:1:nlt"/>When the tribe of Ephraim spoke, the people shook with fear, for that tribe was important in Israel. But the people of Ephraim sinned by worshiping Baal and thus sealed their de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7:47</meta:creation-date>
    <dc:creator>Generated</dc:creator>
    <dc:date>2025-11-10T22::27:47</dc:date>
    <dc:language>en-US</dc:language>
    <meta:editing-cycles>1</meta:editing-cycles>
    <meta:editing-duration>PT0S</meta:editing-duration>
    <dc:title>hosea_13:1:nlt</dc:title>
  </office:meta>
</office:document-meta>
</file>