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ea_13:10"/><text:bookmark-start text:name="__RefHeading___hosea_1310_1"/><text:bookmark-start text:name="hosea_1310"/>Hosea 13:10<text:bookmark-end text:name="__RefHeading___hosea_1310_1"/><text:bookmark-end text:name="hosea_13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לִּ֖י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re now is your king, to save you in all your cities? Where are all your rulers- those of whom you said, “Give me a king and princes”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re is your king, that he may save you? Where are your rulers in all your towns, of whom you said, 'Give me a king and princes'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w where is your king? Let him save you! Where are all the leaders of the land, the king and the officials you demanded of me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διασωσάτω          εἶπας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will be thy king: where is any other that may save thee in all thy cities? and thy judges of whom thou saidst, Give me a king and princes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osea_13:9" text:style-name="Internet_20_link" text:visited-style-name="Visited_20_Internet_20_Link">Hosea 13:9</text:a> ← Hosea 13:10 → <text:a xlink:type="simple" xlink:href="https://groveserver.com/bible/doku.php?id=hosea_13:11" text:style-name="Internet_20_link" text:visited-style-name="Visited_20_Internet_20_Link">Hosea 13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osea" text:style-name="Internet_20_link" text:visited-style-name="Visited_20_Internet_20_Link">Hosea</text:a> → <text:a xlink:type="simple" xlink:href="https://groveserver.com/bible/doku.php?id=hosea_13" text:style-name="Internet_20_link" text:visited-style-name="Visited_20_Internet_20_Link">Hosea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54:09</meta:creation-date>
    <dc:creator>Generated</dc:creator>
    <dc:date>2025-11-03T21::54:09</dc:date>
    <dc:language>en-US</dc:language>
    <meta:editing-cycles>1</meta:editing-cycles>
    <meta:editing-duration>PT0S</meta:editing-duration>
    <dc:title>hosea_13:10</dc:title>
  </office:meta>
</office:document-meta>
</file>