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12"/><text:bookmark-start text:name="__RefHeading___hosea_1312_1"/><text:bookmark-start text:name="hosea_1312"/>Hosea 13:12<text:bookmark-end text:name="__RefHeading___hosea_1312_1"/><text:bookmark-end text:name="hosea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iquity of Ephraim is bound up; his sin is kept in st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uilt of Ephraim is stored up, his sins are kept on rec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phraim's guilt has been collected, and his sin has been stored up for punish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niquity of Ephraim is bound up; his sin is h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11" text:style-name="Internet_20_link" text:visited-style-name="Visited_20_Internet_20_Link">Hosea 13:11</text:a> ← Hosea 13:12 → <text:a xlink:type="simple" xlink:href="https://groveserver.com/bible/doku.php?id=hosea_13:13" text:style-name="Internet_20_link" text:visited-style-name="Visited_20_Internet_20_Link">Hosea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11</meta:creation-date>
    <dc:creator>Generated</dc:creator>
    <dc:date>2025-11-11T00::42:11</dc:date>
    <dc:language>en-US</dc:language>
    <meta:editing-cycles>1</meta:editing-cycles>
    <meta:editing-duration>PT0S</meta:editing-duration>
    <dc:title>hosea_13:12</dc:title>
  </office:meta>
</office:document-meta>
</file>