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13"/><text:bookmark-start text:name="__RefHeading___hosea_1313_1"/><text:bookmark-start text:name="hosea_1313"/>Hosea 13:13<text:bookmark-end text:name="__RefHeading___hosea_1313_1"/><text:bookmark-end text:name="hosea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angs of childbirth come for him, but he is an unwise son, for at the right time he does not present himself at the opening of the w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ins as of a woman in childbirth come to him, but he is a child without wisdom; when the time arrives, he does not come to the opening of the w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in has come to the people like the pain of childbirth, but they are like a child who resists being born. The moment of birth has arrived, but they stay in the womb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ὑποστῇ  συντριβῇ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rrows of a travailing woman shall come upon him: he is an unwise son; for he should not stay long in the place of the breaking forth of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12" text:style-name="Internet_20_link" text:visited-style-name="Visited_20_Internet_20_Link">Hosea 13:12</text:a> ← Hosea 13:13 → <text:a xlink:type="simple" xlink:href="https://groveserver.com/bible/doku.php?id=hosea_13:14" text:style-name="Internet_20_link" text:visited-style-name="Visited_20_Internet_20_Link">Hosea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47</meta:creation-date>
    <dc:creator>Generated</dc:creator>
    <dc:date>2025-11-09T13::40:47</dc:date>
    <dc:language>en-US</dc:language>
    <meta:editing-cycles>1</meta:editing-cycles>
    <meta:editing-duration>PT0S</meta:editing-duration>
    <dc:title>hosea_13:13</dc:title>
  </office:meta>
</office:document-meta>
</file>