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3:14"/><text:bookmark-start text:name="__RefHeading___hosea_1314_1"/><text:bookmark-start text:name="hosea_1314"/>Hosea 13:14<text:bookmark-end text:name="__RefHeading___hosea_1314_1"/><text:bookmark-end text:name="hosea_1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all I ransom them from the power of Sheol? Shall I redeem them from Death? O Death, where are your plagues? O Sheol, where is your sting? Compassion is hidden from my ey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ransom them from the power of the grave; I will redeem them from death. Where, O death, are your plagues? Where, O grave, is your destruction? “I will have no compassi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hould I ransom them from the grave? Should I redeem them from death? O death, bring on your terrors! O grave, bring on your plagues! For I will not take pity on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will ransom them from the power of the grave; I will redeem them from death: O death, I will be thy plagues; O grave, I will be thy destruction: repentance shall be hid from mine ey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3:13" text:style-name="Internet_20_link" text:visited-style-name="Visited_20_Internet_20_Link">Hosea 13:13</text:a> ← Hosea 13:14 → <text:a xlink:type="simple" xlink:href="https://groveserver.com/bible/doku.php?id=hosea_13:15" text:style-name="Internet_20_link" text:visited-style-name="Visited_20_Internet_20_Link">Hosea 1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13" text:style-name="Internet_20_link" text:visited-style-name="Visited_20_Internet_20_Link">Hosea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24:45</meta:creation-date>
    <dc:creator>Generated</dc:creator>
    <dc:date>2025-11-09T05::24:45</dc:date>
    <dc:language>en-US</dc:language>
    <meta:editing-cycles>1</meta:editing-cycles>
    <meta:editing-duration>PT0S</meta:editing-duration>
    <dc:title>hosea_13:14</dc:title>
  </office:meta>
</office:document-meta>
</file>