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3:15"/><text:bookmark-start text:name="__RefHeading___hosea_1315_1"/><text:bookmark-start text:name="hosea_1315"/>Hosea 13:15<text:bookmark-end text:name="__RefHeading___hosea_1315_1"/><text:bookmark-end text:name="hosea_1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ugh he may flourish among his brothers, the east wind, the wind of the LORD, shall come, rising from the wilderness, and his fountain shall dry up; his spring shall be parched; it shall strip his treasury of every precious thing.</text:p>
          </table:table-cell>
        </table:table-row>
        <table:table-row>
          <table:table-cell office:value-type="string" table:style-name="tablecell">
            <text:p text:style-name="tablealignleft"> NIV    </text:p>
          </table:table-cell>
          <table:table-cell office:value-type="string" table:style-name="tablecell">
            <text:p text:style-name="tablealignleft"> even though he thrives among his brothers. An east wind from the LORD will come, blowing in from the desert; his spring will fail and his well dry up. His storehouse will be plundered of all its treasures.</text:p>
          </table:table-cell>
        </table:table-row>
        <table:table-row>
          <table:table-cell office:value-type="string" table:style-name="tablecell">
            <text:p text:style-name="tablealignleft"> NLT    </text:p>
          </table:table-cell>
          <table:table-cell office:value-type="string" table:style-name="tablecell">
            <text:p text:style-name="tablealignleft"> Ephraim was the most fruitful of all his brothers, but the east wind– a blast from the LORD– will arise in the desert. All their flowing springs will run dry, and all their wells will disappear. Every precious thing they own will be plundered and carried away.</text:p>
          </table:table-cell>
        </table:table-row>
        <table:table-row>
          <table:table-cell office:value-type="string" table:style-name="tablecell">
            <text:p text:style-name="tablealignleft"> LXX    </text:p>
          </table:table-cell>
          <table:table-cell office:value-type="string" table:style-name="tablecell">
            <text:p text:style-name="tablealignleft">      διαστελεῖ           ἀναξηρανεῖ  φλέβας  ἐξερημώσει     καταξηρανεῖ         ἐπιθυμητὰ </text:p>
          </table:table-cell>
        </table:table-row>
        <table:table-row>
          <table:table-cell office:value-type="string" table:style-name="tablecell">
            <text:p text:style-name="tablealignleft"> KJV    </text:p>
          </table:table-cell>
          <table:table-cell office:value-type="string" table:style-name="tablecell">
            <text:p text:style-name="tablealignleft"> Though he be fruitful among his brethren, an east wind shall come, the wind of the LORD shall come up from the wilderness, and his spring shall become dry, and his fountain shall be dried up: he shall spoil the treasure of all pleasant vessels.</text:p>
          </table:table-cell>
        </table:table-row>
      </table:table>
      <text:p text:style-name="Horizontal_20_Line"/>
      <text:p text:style-name="Plugin_Wrap_Paragraph_Right aligned"><text:span text:style-name="sup"> <text:a xlink:type="simple" xlink:href="https://groveserver.com/bible/doku.php?id=hosea_13:14" text:style-name="Internet_20_link" text:visited-style-name="Visited_20_Internet_20_Link">Hosea 13:14</text:a> ← Hosea 13:15 → <text:a xlink:type="simple" xlink:href="https://groveserver.com/bible/doku.php?id=hosea_13:16" text:style-name="Internet_20_link" text:visited-style-name="Visited_20_Internet_20_Link">Hosea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3" text:style-name="Internet_20_link" text:visited-style-name="Visited_20_Internet_20_Link">Hose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42:22</meta:creation-date>
    <dc:creator>Generated</dc:creator>
    <dc:date>2025-11-09T09::42:22</dc:date>
    <dc:language>en-US</dc:language>
    <meta:editing-cycles>1</meta:editing-cycles>
    <meta:editing-duration>PT0S</meta:editing-duration>
    <dc:title>hosea_13:15</dc:title>
  </office:meta>
</office:document-meta>
</file>