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sea_13:2:esv"/>And now they sin more and more, and make for themselves metal images, idols skillfully made of their silver, all of them the work of craftsmen. It is said of them, “Those who offer human sacrifice kiss cal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3:43</meta:creation-date>
    <dc:creator>Generated</dc:creator>
    <dc:date>2025-11-07T05::53:43</dc:date>
    <dc:language>en-US</dc:language>
    <meta:editing-cycles>1</meta:editing-cycles>
    <meta:editing-duration>PT0S</meta:editing-duration>
    <dc:title>hosea_13:2:esv</dc:title>
  </office:meta>
</office:document-meta>
</file>