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3:4"/><text:bookmark-start text:name="__RefHeading___hosea_134_1"/><text:bookmark-start text:name="hosea_134"/>Hosea 13:4<text:bookmark-end text:name="__RefHeading___hosea_134_1"/><text:bookmark-end text:name="hosea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am the LORD your God from the land of Egypt; you know no God but me, and besides me there is no savi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I am the LORD your God, who brought you out of Egypt. You shall acknowledge no God but me, no Savior excep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have been the LORD your God ever since I brought you out of Egypt. You must acknowledge no God but me, for there is no other savi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παρέδειξά                   γνώσῃ     πάρεξ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I am the LORD thy God from the land of Egypt, and thou shalt know no god but me: for there is no saviour besid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3:3" text:style-name="Internet_20_link" text:visited-style-name="Visited_20_Internet_20_Link">Hosea 13:3</text:a> ← Hosea 13:4 → <text:a xlink:type="simple" xlink:href="https://groveserver.com/bible/doku.php?id=hosea_13:5" text:style-name="Internet_20_link" text:visited-style-name="Visited_20_Internet_20_Link">Hosea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3" text:style-name="Internet_20_link" text:visited-style-name="Visited_20_Internet_20_Link">Hose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0:57</meta:creation-date>
    <dc:creator>Generated</dc:creator>
    <dc:date>2025-11-09T06::30:57</dc:date>
    <dc:language>en-US</dc:language>
    <meta:editing-cycles>1</meta:editing-cycles>
    <meta:editing-duration>PT0S</meta:editing-duration>
    <dc:title>hosea_13:4</dc:title>
  </office:meta>
</office:document-meta>
</file>