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5"/><text:bookmark-start text:name="__RefHeading___hosea_135_1"/><text:bookmark-start text:name="hosea_135"/>Hosea 13:5<text:bookmark-end text:name="__RefHeading___hosea_135_1"/><text:bookmark-end text:name="hosea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I who knew you in the wilderness, in the land of drou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red for you in the desert, in the land of burning h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ook care of you in the wilderness, in that dry and thirsty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οικήτ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did know thee in the wilderness, in the land of great drou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4" text:style-name="Internet_20_link" text:visited-style-name="Visited_20_Internet_20_Link">Hosea 13:4</text:a> ← Hosea 13:5 → <text:a xlink:type="simple" xlink:href="https://groveserver.com/bible/doku.php?id=hosea_13:6" text:style-name="Internet_20_link" text:visited-style-name="Visited_20_Internet_20_Link">Hosea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8:07</meta:creation-date>
    <dc:creator>Generated</dc:creator>
    <dc:date>2025-11-10T01::28:07</dc:date>
    <dc:language>en-US</dc:language>
    <meta:editing-cycles>1</meta:editing-cycles>
    <meta:editing-duration>PT0S</meta:editing-duration>
    <dc:title>hosea_13:5</dc:title>
  </office:meta>
</office:document-meta>
</file>