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3:6"/><text:bookmark-start text:name="__RefHeading___hosea_136_1"/><text:bookmark-start text:name="hosea_136"/>Hosea 13:6<text:bookmark-end text:name="__RefHeading___hosea_136_1"/><text:bookmark-end text:name="hosea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they had grazed, they became full, they were filled, and their heart was lifted up; therefore they forgo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fed them, they were satisfied; when they were satisfied, they became proud; then they forgo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you had eaten and were satisfied, you became proud and forgo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νεπλήσθησα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ccording to their pasture, so were they filled; they were filled, and their heart was exalted; therefore have they forgotte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3:5" text:style-name="Internet_20_link" text:visited-style-name="Visited_20_Internet_20_Link">Hosea 13:5</text:a> ← Hosea 13:6 → <text:a xlink:type="simple" xlink:href="https://groveserver.com/bible/doku.php?id=hosea_13:7" text:style-name="Internet_20_link" text:visited-style-name="Visited_20_Internet_20_Link">Hosea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3" text:style-name="Internet_20_link" text:visited-style-name="Visited_20_Internet_20_Link">Hose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0:47</meta:creation-date>
    <dc:creator>Generated</dc:creator>
    <dc:date>2025-11-10T04::40:47</dc:date>
    <dc:language>en-US</dc:language>
    <meta:editing-cycles>1</meta:editing-cycles>
    <meta:editing-duration>PT0S</meta:editing-duration>
    <dc:title>hosea_13:6</dc:title>
  </office:meta>
</office:document-meta>
</file>