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7"/><text:bookmark-start text:name="__RefHeading___hosea_137_1"/><text:bookmark-start text:name="hosea_137"/>Hosea 13:7<text:bookmark-end text:name="__RefHeading___hosea_137_1"/><text:bookmark-end text:name="hosea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am to them like a lion; like a leopard I will lurk beside th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come upon them like a lion, like a leopard I will lurk by the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I will attack you like a lion, like a leopard that lurks along the ro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νθὴρ     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be unto them as a lion: as a leopard by the way will I observe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6" text:style-name="Internet_20_link" text:visited-style-name="Visited_20_Internet_20_Link">Hosea 13:6</text:a> ← Hosea 13:7 → <text:a xlink:type="simple" xlink:href="https://groveserver.com/bible/doku.php?id=hosea_13:8" text:style-name="Internet_20_link" text:visited-style-name="Visited_20_Internet_20_Link">Hosea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9:26</meta:creation-date>
    <dc:creator>Generated</dc:creator>
    <dc:date>2025-11-09T05::29:26</dc:date>
    <dc:language>en-US</dc:language>
    <meta:editing-cycles>1</meta:editing-cycles>
    <meta:editing-duration>PT0S</meta:editing-duration>
    <dc:title>hosea_13:7</dc:title>
  </office:meta>
</office:document-meta>
</file>