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3:8"/><text:bookmark-start text:name="__RefHeading___hosea_138_1"/><text:bookmark-start text:name="hosea_138"/>Hosea 13:8<text:bookmark-end text:name="__RefHeading___hosea_138_1"/><text:bookmark-end text:name="hosea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fall upon them like a bear robbed of her cubs; I will tear open their breast, and there I will devour them like a lion, as a wild beast would rip them op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bear robbed of her cubs, I will attack them and rip them open. Like a lion I will devour them; a wild animal will tear them ap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a bear whose cubs have been taken away, I will tear out your heart. I will devour you like a hungry lioness and mangle you like a wild ani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ἄρκος   διαρρήξω συγκλεισμὸν       σκύμνοι δρυμοῦ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meet them as a bear that is bereaved of her whelps, and will rend the caul of their heart, and there will I devour them like a lion: the wild beast shall tea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7" text:style-name="Internet_20_link" text:visited-style-name="Visited_20_Internet_20_Link">Hosea 13:7</text:a> ← Hosea 13:8 → <text:a xlink:type="simple" xlink:href="https://groveserver.com/bible/doku.php?id=hosea_13:9" text:style-name="Internet_20_link" text:visited-style-name="Visited_20_Internet_20_Link">Hosea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3" text:style-name="Internet_20_link" text:visited-style-name="Visited_20_Internet_20_Link">Hose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57</meta:creation-date>
    <dc:creator>Generated</dc:creator>
    <dc:date>2025-11-07T05::24:57</dc:date>
    <dc:language>en-US</dc:language>
    <meta:editing-cycles>1</meta:editing-cycles>
    <meta:editing-duration>PT0S</meta:editing-duration>
    <dc:title>hosea_13:8</dc:title>
  </office:meta>
</office:document-meta>
</file>