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3:9"/><text:bookmark-start text:name="__RefHeading___hosea_139_1"/><text:bookmark-start text:name="hosea_139"/>Hosea 13:9<text:bookmark-end text:name="__RefHeading___hosea_139_1"/><text:bookmark-end text:name="hosea_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ִ֥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destroys you, O Israel, for you are against me, against your help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are destroyed, O Israel, because you are against me, against your help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are about to be destroyed, O Israel– yes, by me, your only help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Israel, thou hast destroyed thyself; but in me is thine hel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3:8" text:style-name="Internet_20_link" text:visited-style-name="Visited_20_Internet_20_Link">Hosea 13:8</text:a> ← Hosea 13:9 → <text:a xlink:type="simple" xlink:href="https://groveserver.com/bible/doku.php?id=hosea_13:10" text:style-name="Internet_20_link" text:visited-style-name="Visited_20_Internet_20_Link">Hosea 1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3" text:style-name="Internet_20_link" text:visited-style-name="Visited_20_Internet_20_Link">Hosea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4:13</meta:creation-date>
    <dc:creator>Generated</dc:creator>
    <dc:date>2025-11-09T10::54:13</dc:date>
    <dc:language>en-US</dc:language>
    <meta:editing-cycles>1</meta:editing-cycles>
    <meta:editing-duration>PT0S</meta:editing-duration>
    <dc:title>hosea_13:9</dc:title>
  </office:meta>
</office:document-meta>
</file>