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4:1"/><text:bookmark-start text:name="__RefHeading___hosea_141_1"/><text:bookmark-start text:name="hosea_141"/>Hosea 14:1<text:bookmark-end text:name="__RefHeading___hosea_141_1"/><text:bookmark-end text:name="hosea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turn, O Israel, to the LORD your God, for you have stumbled because of your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turn, O Israel, to the LORD your God. Your sins have been your downfal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turn, O Israel, to the LORD your God, for your sins have brought you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Israel, return unto the LORD thy God; for thou hast fallen by thine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16" text:style-name="Internet_20_link" text:visited-style-name="Visited_20_Internet_20_Link">Hosea 13:16</text:a> ← Hosea 14:1 → <text:a xlink:type="simple" xlink:href="https://groveserver.com/bible/doku.php?id=hosea_14:2" text:style-name="Internet_20_link" text:visited-style-name="Visited_20_Internet_20_Link">Hosea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4" text:style-name="Internet_20_link" text:visited-style-name="Visited_20_Internet_20_Link">Hose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57</meta:creation-date>
    <dc:creator>Generated</dc:creator>
    <dc:date>2025-11-10T19::35:57</dc:date>
    <dc:language>en-US</dc:language>
    <meta:editing-cycles>1</meta:editing-cycles>
    <meta:editing-duration>PT0S</meta:editing-duration>
    <dc:title>hosea_14:1</dc:title>
  </office:meta>
</office:document-meta>
</file>