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4:3"/><text:bookmark-start text:name="__RefHeading___hosea_143_1"/><text:bookmark-start text:name="hosea_143"/>Hosea 14:3<text:bookmark-end text:name="__RefHeading___hosea_143_1"/><text:bookmark-end text:name="hosea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syria shall not save us; we will not ride on horses; and we will say no more, 'Our God,' to the work of our hands. In you the orphan finds merc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syria cannot save us; we will not mount war-horses. We will never again say 'Our gods' to what our own hands have made, for in you the fatherless find compassio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syria cannot save us, nor can our war-horses. Never again will we say to the idols we have made, 'You are our gods.' No, in you alone do the orphans find merc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σσουρ           εἴπωμ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shur shall not save us; we will not ride upon horses: neither will we say any more to the work of our hands, Ye are our gods: for in thee the fatherless findeth merc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4:2" text:style-name="Internet_20_link" text:visited-style-name="Visited_20_Internet_20_Link">Hosea 14:2</text:a> ← Hosea 14:3 → <text:a xlink:type="simple" xlink:href="https://groveserver.com/bible/doku.php?id=hosea_14:4" text:style-name="Internet_20_link" text:visited-style-name="Visited_20_Internet_20_Link">Hosea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4" text:style-name="Internet_20_link" text:visited-style-name="Visited_20_Internet_20_Link">Hosea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1:41</meta:creation-date>
    <dc:creator>Generated</dc:creator>
    <dc:date>2025-11-08T23::21:41</dc:date>
    <dc:language>en-US</dc:language>
    <meta:editing-cycles>1</meta:editing-cycles>
    <meta:editing-duration>PT0S</meta:editing-duration>
    <dc:title>hosea_14:3</dc:title>
  </office:meta>
</office:document-meta>
</file>