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4:4"/><text:bookmark-start text:name="__RefHeading___hosea_144_1"/><text:bookmark-start text:name="hosea_144"/>Hosea 14:4<text:bookmark-end text:name="__RefHeading___hosea_144_1"/><text:bookmark-end text:name="hosea_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heal their apostasy; I will love them freely, for my anger has turned from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heal their waywardness and love them freely, for my anger has turned away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Then I will heal you of your faithlessness; my love will know no bounds, for my anger will be gon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ὁμολόγ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heal their backsliding, I will love them freely: for mine anger is turned away from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4:3" text:style-name="Internet_20_link" text:visited-style-name="Visited_20_Internet_20_Link">Hosea 14:3</text:a> ← Hosea 14:4 → <text:a xlink:type="simple" xlink:href="https://groveserver.com/bible/doku.php?id=hosea_14:5" text:style-name="Internet_20_link" text:visited-style-name="Visited_20_Internet_20_Link">Hosea 1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4" text:style-name="Internet_20_link" text:visited-style-name="Visited_20_Internet_20_Link">Hose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2:04</meta:creation-date>
    <dc:creator>Generated</dc:creator>
    <dc:date>2025-11-09T02::52:04</dc:date>
    <dc:language>en-US</dc:language>
    <meta:editing-cycles>1</meta:editing-cycles>
    <meta:editing-duration>PT0S</meta:editing-duration>
    <dc:title>hosea_14:4</dc:title>
  </office:meta>
</office:document-meta>
</file>