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4:5"/><text:bookmark-start text:name="__RefHeading___hosea_145_1"/><text:bookmark-start text:name="hosea_145"/>Hosea 14:5<text:bookmark-end text:name="__RefHeading___hosea_145_1"/><text:bookmark-end text:name="hosea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e like the dew to Israel; he shall blossom like the lily; he shall take root like the trees of Lebano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e like the dew to Israel; he will blossom like a lily. Like a cedar of Lebanon he will send down his root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 to Israel like a refreshing dew from heaven. Israel will blossom like the lily; it will send roots deep into the soil like the cedars in Leban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ρόσος   ἀνθήσε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be as the dew unto Israel: he shall grow as the lily, and cast forth his roots as Leban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4:4" text:style-name="Internet_20_link" text:visited-style-name="Visited_20_Internet_20_Link">Hosea 14:4</text:a> ← Hosea 14:5 → <text:a xlink:type="simple" xlink:href="https://groveserver.com/bible/doku.php?id=hosea_14:6" text:style-name="Internet_20_link" text:visited-style-name="Visited_20_Internet_20_Link">Hosea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4" text:style-name="Internet_20_link" text:visited-style-name="Visited_20_Internet_20_Link">Hose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26</meta:creation-date>
    <dc:creator>Generated</dc:creator>
    <dc:date>2025-11-09T01::02:26</dc:date>
    <dc:language>en-US</dc:language>
    <meta:editing-cycles>1</meta:editing-cycles>
    <meta:editing-duration>PT0S</meta:editing-duration>
    <dc:title>hosea_14:5</dc:title>
  </office:meta>
</office:document-meta>
</file>