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6"/><text:bookmark-start text:name="__RefHeading___hosea_146_1"/><text:bookmark-start text:name="hosea_146"/>Hosea 14:6<text:bookmark-end text:name="__RefHeading___hosea_146_1"/><text:bookmark-end text:name="hosea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hoots shall spread out; his beauty shall be like the olive, and his fragrance like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young shoots will grow. His splendor will be like an olive tree, his fragrance like a cedar of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ranches will spread out like beautiful olive trees, as fragrant as the cedars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άκαρπος   ὀσφρασί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branches shall spread, and his beauty shall be as the olive tree, and his smell as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5" text:style-name="Internet_20_link" text:visited-style-name="Visited_20_Internet_20_Link">Hosea 14:5</text:a> ← Hosea 14:6 → <text:a xlink:type="simple" xlink:href="https://groveserver.com/bible/doku.php?id=hosea_14:7" text:style-name="Internet_20_link" text:visited-style-name="Visited_20_Internet_20_Link">Hosea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6</meta:creation-date>
    <dc:creator>Generated</dc:creator>
    <dc:date>2025-11-09T08::23:26</dc:date>
    <dc:language>en-US</dc:language>
    <meta:editing-cycles>1</meta:editing-cycles>
    <meta:editing-duration>PT0S</meta:editing-duration>
    <dc:title>hosea_14:6</dc:title>
  </office:meta>
</office:document-meta>
</file>