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7"/><text:bookmark-start text:name="__RefHeading___hosea_147_1"/><text:bookmark-start text:name="hosea_147"/>Hosea 14:7<text:bookmark-end text:name="__RefHeading___hosea_147_1"/><text:bookmark-end text:name="hosea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return and dwell beneath my shadow; they shall flourish like the grain; they shall blossom like the vine; their fame shall be like the wine of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will dwell again in his shade. He will flourish like the grain. He will blossom like a vine, and his fame will be like the wine from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people will again live under my shade. They will flourish like grain and blossom like grapevines. They will be as fragrant as the wines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κέπην       ἐξανθήσ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dwell under his shadow shall return; they shall revive as the corn, and grow as the vine: the scent thereof shall be as the wine of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6" text:style-name="Internet_20_link" text:visited-style-name="Visited_20_Internet_20_Link">Hosea 14:6</text:a> ← Hosea 14:7 → <text:a xlink:type="simple" xlink:href="https://groveserver.com/bible/doku.php?id=hosea_14:8" text:style-name="Internet_20_link" text:visited-style-name="Visited_20_Internet_20_Link">Hosea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06</meta:creation-date>
    <dc:creator>Generated</dc:creator>
    <dc:date>2025-11-08T04::00:06</dc:date>
    <dc:language>en-US</dc:language>
    <meta:editing-cycles>1</meta:editing-cycles>
    <meta:editing-duration>PT0S</meta:editing-duration>
    <dc:title>hosea_14:7</dc:title>
  </office:meta>
</office:document-meta>
</file>