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7:nlt"/>My people will again live under my shade. They will flourish like grain and blossom like grapevines. They will be as fragrant as the wines of Leba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30</meta:creation-date>
    <dc:creator>Generated</dc:creator>
    <dc:date>2025-11-10T17::53:30</dc:date>
    <dc:language>en-US</dc:language>
    <meta:editing-cycles>1</meta:editing-cycles>
    <meta:editing-duration>PT0S</meta:editing-duration>
    <dc:title>hosea_14:7:nlt</dc:title>
  </office:meta>
</office:document-meta>
</file>