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1"/><text:bookmark-start text:name="__RefHeading___hosea_21_1"/><text:bookmark-start text:name="hosea_21"/>Hosea 2:1<text:bookmark-end text:name="__RefHeading___hosea_21_1"/><text:bookmark-end text:name="hosea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ָהֶם֙     לָהֶ֖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 to your brothers, “You are my people,” and to your sisters, “You have received merc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ay of your brothers, 'My people,' and of your sisters, 'My loved on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at day you will call your brothers Ammi– 'My people.' And you will call your sisters Ruhamah– 'The ones I lov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ἴπατε    Λαόςμου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 ye unto your brethren, Ammi; and to your sisters, Ruham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:11" text:style-name="Internet_20_link" text:visited-style-name="Visited_20_Internet_20_Link">Hosea 1:11</text:a> ← Hosea 2:1 → <text:a xlink:type="simple" xlink:href="https://groveserver.com/bible/doku.php?id=hosea_2:2" text:style-name="Internet_20_link" text:visited-style-name="Visited_20_Internet_20_Link">Hosea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09:58</meta:creation-date>
    <dc:creator>Generated</dc:creator>
    <dc:date>2025-11-11T08::09:58</dc:date>
    <dc:language>en-US</dc:language>
    <meta:editing-cycles>1</meta:editing-cycles>
    <meta:editing-duration>PT0S</meta:editing-duration>
    <dc:title>hosea_2:1</dc:title>
  </office:meta>
</office:document-meta>
</file>