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0"/><text:bookmark-start text:name="__RefHeading___hosea_210_1"/><text:bookmark-start text:name="hosea_210"/>Hosea 2:10<text:bookmark-end text:name="__RefHeading___hosea_210_1"/><text:bookmark-end text:name="hosea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֔הּ      לָ֛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 will uncover her lewdness in the sight of her lovers, and no one shall rescue her out of my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ow I will expose her lewdness before the eyes of her lovers; no one will take her out of my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trip her naked in public, while all her lovers look on. No one will be able to rescue her from my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ραστῶ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will I discover her lewdness in the sight of her lovers, and none shall deliver her out of m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9" text:style-name="Internet_20_link" text:visited-style-name="Visited_20_Internet_20_Link">Hosea 2:9</text:a> ← Hosea 2:10 → <text:a xlink:type="simple" xlink:href="https://groveserver.com/bible/doku.php?id=hosea_2:11" text:style-name="Internet_20_link" text:visited-style-name="Visited_20_Internet_20_Link">Hosea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33</meta:creation-date>
    <dc:creator>Generated</dc:creator>
    <dc:date>2025-11-10T10::35:33</dc:date>
    <dc:language>en-US</dc:language>
    <meta:editing-cycles>1</meta:editing-cycles>
    <meta:editing-duration>PT0S</meta:editing-duration>
    <dc:title>hosea_2:10</dc:title>
  </office:meta>
</office:document-meta>
</file>