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1"/><text:bookmark-start text:name="__RefHeading___hosea_211_1"/><text:bookmark-start text:name="hosea_211"/>Hosea 2:11<text:bookmark-end text:name="__RefHeading___hosea_211_1"/><text:bookmark-end text:name="hosea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ut an end to all her mirth, her feasts, her new moons, her Sabbaths, and all her appointed f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op all her celebrations: her yearly festivals, her New Moons, her Sabbath days-all her appointed fea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t an end to her annual festivals, her new moon celebrations, and her Sabbath days– all her appointed festiv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νουμηνία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also cause all her mirth to cease, her feast days, her new moons, and her sabbaths, and all her solemn f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0" text:style-name="Internet_20_link" text:visited-style-name="Visited_20_Internet_20_Link">Hosea 2:10</text:a> ← Hosea 2:11 → <text:a xlink:type="simple" xlink:href="https://groveserver.com/bible/doku.php?id=hosea_2:12" text:style-name="Internet_20_link" text:visited-style-name="Visited_20_Internet_20_Link">Hosea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1:50</meta:creation-date>
    <dc:creator>Generated</dc:creator>
    <dc:date>2025-11-11T19::21:50</dc:date>
    <dc:language>en-US</dc:language>
    <meta:editing-cycles>1</meta:editing-cycles>
    <meta:editing-duration>PT0S</meta:editing-duration>
    <dc:title>hosea_2:11</dc:title>
  </office:meta>
</office:document-meta>
</file>